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ulé au Nutella</text:span></text:p>
      <text:p text:style-name="Standard"/>
      <text:p text:style-name="Standard"><text:span text:style-name="T2">Ingrédients :</text:span></text:p>
      <text:p text:style-name="Standard">4 œufs</text:p>
      <text:p text:style-name="Standard">3 c. à soupe d’huile</text:p>
      <text:p text:style-name="Standard">100 g de farine</text:p>
      <text:p text:style-name="Standard">2 c. à soupe d’eau</text:p>
      <text:p text:style-name="Standard">70 g de sucre</text:p>
      <text:p text:style-name="Standard">1 pincée de sel</text:p>
      <text:p text:style-name="Standard">1 c. à café de levure (à mélanger à la farine) </text:p>
      <text:p text:style-name="Standard">1 feuille de papier cuisson</text:p>
      <text:p text:style-name="Standard"><text:span text:style-name="T2">Préparation :</text:span></text:p>
      <text:p text:style-name="Standard">Fouettez les jaunes <text:s/>d’œuf avec le sucre, le sel et les 2 cuillères à soupe d’eau.</text:p>
      <text:p text:style-name="Standard">Ajoutez l’huile. Battre les blancs en neige.</text:p>
      <text:p text:style-name="Standard">Mélangez les blancs et les jaunes et ajoutez la farine d’un coup.</text:p>
      <text:p text:style-name="Standard"><text:span text:style-name="T2">Cuisson :</text:span></text:p>
      <text:p text:style-name="Standard">Etaler la pâte sur une feuille de papier cuisson. </text:p>
      <text:p text:style-name="Standard">Enfourner dans un four préchauffé 190 degrés pendant 15 minutes. </text:p>
      <text:p text:style-name="Standard">Après mettre la pâte cuite dans le torchon humide <text:s/>puis rouler. <text:s/></text:p>
      <text:p text:style-name="Standard"/>
      <text:p text:style-name="Standard">Bonjour les copains </text:p>
      <text:p text:style-name="Standard">J’espère que vous allez bien, moi je vais bien et j’occupe bien mes journées en plus de l’école a la maison.</text:p>
      <text:p text:style-name="Standard">Je vous envoie cette recette que j’ai fait avec ma maman et mon papa ce dimanche parce que ce gâteau on le fait pour la fête de pâques et chaque repas de famille</text:p>
      <text:p text:style-name="Standard">A très vite pour de nouvelles aventures</text:p>
      <text:p text:style-name="Standard">HUGO FAR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meta:initial-creator>
    <dc:creator>RAPHA</dc:creator>
    <meta:editing-cycles>1</meta:editing-cycles>
    <meta:creation-date>2020-04-05T14:56:00</meta:creation-date>
    <dc:date>2020-04-05T15:22:00</dc:date>
    <meta:editing-duration>PT26S</meta:editing-duration>
    <meta:generator>OpenOffice/4.1.2$Win32 OpenOffice.org_project/412m3$Build-9782</meta:generator>
    <meta:document-statistic meta:table-count="0" meta:image-count="0" meta:object-count="0" meta:page-count="1" meta:paragraph-count="23" meta:word-count="180" meta:character-count="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